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7.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5.108cm" style:rel-column-width="12084*"/>
    </style:style>
    <style:style style:name="Tableau2.B" style:family="table-column">
      <style:table-column-properties style:column-width="4.519cm" style:rel-column-width="10690*"/>
    </style:style>
    <style:style style:name="Tableau2.F" style:family="table-column">
      <style:table-column-properties style:column-width="4.519cm" style:rel-column-width="10691*"/>
    </style:style>
    <style:style style:name="Tableau2.1" style:family="table-row">
      <style:table-row-properties style:min-row-height="0.60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min-row-height="0.45cm"/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7.7cm" table:align="margins" style:writing-mode="lr-tb"/>
    </style:style>
    <style:style style:name="Tableau3.A" style:family="table-column">
      <style:table-column-properties style:column-width="5.108cm" style:rel-column-width="12087*"/>
    </style:style>
    <style:style style:name="Tableau3.B" style:family="table-column">
      <style:table-column-properties style:column-width="2.26cm" style:rel-column-width="5344*"/>
    </style:style>
    <style:style style:name="Tableau3.K" style:family="table-column">
      <style:table-column-properties style:column-width="2.261cm" style:rel-column-width="5352*"/>
    </style:style>
    <style:style style:name="Tableau3.1" style:family="table-row">
      <style:table-row-properties style:min-row-height="0.5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2" style:family="table-row">
      <style:table-row-properties style:min-row-height="0.591cm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02cm" fo:margin-left="0cm" table:align="left" style:writing-mode="lr-tb"/>
    </style:style>
    <style:style style:name="Tableau4.A" style:family="table-column">
      <style:table-column-properties style:column-width="12.303cm"/>
    </style:style>
    <style:style style:name="Tableau4.B" style:family="table-column">
      <style:table-column-properties style:column-width="5.186cm"/>
    </style:style>
    <style:style style:name="Tableau4.C" style:family="table-column">
      <style:table-column-properties style:column-width="3.406cm"/>
    </style:style>
    <style:style style:name="Tableau4.D" style:family="table-column">
      <style:table-column-properties style:column-width="3.403cm"/>
    </style:style>
    <style:style style:name="Tableau4.E" style:family="table-column">
      <style:table-column-properties style:column-width="3.4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1.207cm"/>
    </style:style>
    <style:style style:name="Tableau4.8" style:family="table-row">
      <style:table-row-properties style:min-row-height="0.459cm"/>
    </style:style>
    <style:style style:name="Tableau4.9" style:family="table-row">
      <style:table-row-properties style:min-row-height="0.229cm"/>
    </style:style>
    <style:style style:name="Tableau6" style:family="table">
      <style:table-properties style:width="27.702cm" fo:margin-left="0cm" table:align="left" style:writing-mode="lr-tb"/>
    </style:style>
    <style:style style:name="Tableau6.A" style:family="table-column">
      <style:table-column-properties style:column-width="8.505cm"/>
    </style:style>
    <style:style style:name="Tableau6.B" style:family="table-column">
      <style:table-column-properties style:column-width="19.196cm"/>
    </style:style>
    <style:style style:name="Tableau6.1" style:family="table-row">
      <style:table-row-properties style:min-row-height="0.609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0e3876" officeooo:paragraph-rsid="000e3876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officeooo:rsid="00134991" officeooo:paragraph-rsid="0013499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fo:font-weight="bold" officeooo:rsid="000e3876" officeooo:paragraph-rsid="000e3876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rsid="00203750" officeooo:paragraph-rsid="0020375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rsid="00262c88" officeooo:paragraph-rsid="00262c8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fo:font-weight="bold" officeooo:rsid="000c0cc1" officeooo:paragraph-rsid="0029c566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bold" officeooo:rsid="002bc993" officeooo:paragraph-rsid="002bc99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fo:font-weight="bold" officeooo:rsid="004232ac" officeooo:paragraph-rsid="004232ac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fo:font-weight="normal" officeooo:paragraph-rsid="0033f7bb" style:font-size-asian="8pt" style:font-weight-asian="normal" style:font-name-complex="Ari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47271" officeooo:paragraph-rsid="00178ef4" style:font-size-asian="8pt" style:font-weight-asian="normal" style:font-name-complex="Ari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47271" officeooo:paragraph-rsid="0033f7bb" style:font-size-asian="8pt" style:font-weight-asian="normal" style:font-name-complex="Ari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3f7bb" officeooo:paragraph-rsid="0033f7bb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47271" officeooo:paragraph-rsid="0033ecdf" style:font-size-asian="8pt" style:font-style-asian="italic" style:font-weight-asian="normal" style:font-name-complex="Arial" style:font-size-complex="8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2e8775" officeooo:paragraph-rsid="002e8775" fo:background-color="transparen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fo:background-color="transparen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9990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0c0cc1" officeooo:paragraph-rsid="001631f0" style:font-size-asian="8pt" style:font-size-complex="8pt"/>
    </style:style>
    <style:style style:name="P23" style:family="paragraph" style:parent-style-name="Table_20_Contents" style:master-page-name="">
      <style:paragraph-properties fo:text-align="center" style:justify-single-word="false" style:page-number="auto"/>
      <style:text-properties fo:font-size="8pt" officeooo:rsid="000c0cc1" officeooo:paragraph-rsid="001631f0" style:font-size-asian="8pt" style:font-size-complex="8pt"/>
    </style:style>
    <style:style style:name="P24" style:family="paragraph" style:parent-style-name="Table_20_Contents">
      <style:paragraph-properties fo:text-align="start" style:justify-single-word="false" style:shadow="none"/>
      <style:text-properties style:font-name="Arial" fo:font-size="8pt" fo:font-weight="normal" officeooo:paragraph-rsid="0033aa99" style:font-size-asian="8pt" style:font-weight-asian="normal" style:font-name-complex="Ari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 style:shadow="none"/>
      <style:text-properties style:font-name="Arial" fo:font-size="8pt" fo:font-weight="normal" officeooo:paragraph-rsid="0033ecdf" style:font-size-asian="8pt" style:font-weight-asian="normal" style:font-name-complex="Ari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 style:shadow="none"/>
      <style:text-properties style:font-name="Arial" fo:font-size="10pt" fo:font-weight="bold" officeooo:rsid="00319990" officeooo:paragraph-rsid="0033aa99" style:font-size-asian="10pt" style:font-weight-asian="bold" style:font-name-complex="Arial" style:font-size-complex="10pt" style:font-weight-complex="bold"/>
    </style:style>
    <style:style style:name="P27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10pt" officeooo:paragraph-rsid="002bc993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cm" loext:contextual-spacing="false" fo:padding="0cm" fo:border="none" style:shadow="none">
        <style:tab-stops>
          <style:tab-stop style:position="4.101cm"/>
        </style:tab-stops>
      </style:paragraph-properties>
      <style:text-properties style:font-name="Arial" fo:font-size="9pt" fo:font-weight="normal" officeooo:rsid="0017e74e" officeooo:paragraph-rsid="0033ecdf" style:font-size-asian="9pt" style:font-weight-asian="normal" style:font-name-complex="Arial" style:font-size-complex="9pt" style:font-weight-complex="normal"/>
    </style:style>
    <style:style style:name="P29" style:family="paragraph" style:parent-style-name="Standard" style:master-page-name="">
      <style:paragraph-properties fo:margin-top="0.101cm" fo:margin-bottom="0cm" loext:contextual-spacing="false" style:page-number="auto" fo:padding="0cm" fo:border="none" style:shadow="none">
        <style:tab-stops>
          <style:tab-stop style:position="4.101cm"/>
        </style:tab-stops>
      </style:paragraph-properties>
      <style:text-properties style:font-name="Arial" fo:font-size="9pt" fo:font-weight="normal" officeooo:rsid="0017e74e" officeooo:paragraph-rsid="0017e74e" style:font-size-asian="9pt" style:font-weight-asian="normal" style:font-name-complex="Arial" style:font-size-complex="9pt" style:font-weight-complex="normal"/>
    </style:style>
    <style:style style:name="P30" style:family="paragraph" style:parent-style-name="Normal_20_centré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31" style:family="paragraph" style:parent-style-name="Standard" style:list-style-name="" style:master-page-name="">
      <style:paragraph-properties fo:margin-left="-0.026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shadow="none" style:writing-mode="lr-tb">
        <style:tab-stops>
          <style:tab-stop style:position="4.101cm"/>
        </style:tab-stops>
      </style:paragraph-properties>
      <style:text-properties style:font-name="Arial" fo:font-size="9pt" fo:letter-spacing="normal" fo:font-weight="normal" officeooo:rsid="00178ef4" officeooo:paragraph-rsid="0033ecdf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cm" fo:margin-top="0.071cm" fo:margin-bottom="0.07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8pt" officeooo:paragraph-rsid="0010fe50" style:font-size-asian="7pt" fo:hyphenate="false" fo:hyphenation-remain-char-count="2" fo:hyphenation-push-char-count="2"/>
    </style:style>
    <style:style style:name="P33" style:family="paragraph" style:parent-style-name="Table_20_Contents" style:list-style-name="">
      <style:paragraph-properties fo:margin-left="-0.026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letter-spacing="normal" fo:font-weight="normal" officeooo:rsid="000e3876" officeooo:paragraph-rsid="0033ecdf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4" style:family="paragraph" style:parent-style-name="Table_20_Contents" style:list-style-name="">
      <style:paragraph-properties fo:margin-left="-0.026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8pt" fo:letter-spacing="normal" fo:font-style="normal" style:text-underline-style="none" fo:font-weight="normal" officeooo:rsid="0029c566" officeooo:paragraph-rsid="0033ecdf" fo:background-color="transparent" style:font-name-asian="Wingdings" style:font-size-asian="8pt" style:font-style-asian="normal" style:font-weight-asian="normal" style:font-name-complex="Wingdings" style:font-size-complex="8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 style:list-style-name="">
      <style:paragraph-properties fo:margin-left="0cm" fo:margin-right="0cm" fo:margin-top="0.071cm" fo:margin-bottom="0.07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officeooo:rsid="00203750" officeooo:paragraph-rsid="00221a57" style:font-size-asian="8pt" style:font-weight-asian="bold" style:font-size-complex="8pt" style:font-weight-complex="bold" fo:hyphenate="false" fo:hyphenation-remain-char-count="2" fo:hyphenation-push-char-count="2"/>
    </style:style>
    <style:style style:name="T1" style:family="text">
      <style:text-properties style:font-name="Arial" fo:font-size="10pt" officeooo:rsid="000fcc90" style:font-size-asian="10pt" style:font-name-complex="Arial" style:font-size-complex="8pt"/>
    </style:style>
    <style:style style:name="T2" style:family="text">
      <style:text-properties style:font-name="Arial" fo:font-size="10pt" fo:font-weight="bold" officeooo:rsid="000fcc90" fo:background-color="#ffff00" loext:char-shading-value="0" style:font-size-asian="10pt" style:font-weight-asian="bold" style:font-name-complex="Arial" style:font-size-complex="8pt" style:font-weight-complex="bold"/>
    </style:style>
    <style:style style:name="T3" style:family="text">
      <style:text-properties style:font-name="Arial" fo:font-size="10pt" fo:font-weight="bold" officeooo:rsid="00441d8e" fo:background-color="#ffff00" loext:char-shading-value="0" style:font-size-asian="10pt" style:font-weight-asian="bold" style:font-name-complex="Arial" style:font-size-complex="8pt" style:font-weight-complex="bold"/>
    </style:style>
    <style:style style:name="T4" style:family="text">
      <style:text-properties style:font-name="Arial" fo:font-size="10pt" officeooo:rsid="000fcc90" fo:background-color="#ffff00" loext:char-shading-value="0" style:font-size-asian="10pt" style:font-name-complex="Arial" style:font-size-complex="8pt"/>
    </style:style>
    <style:style style:name="T5" style:family="text">
      <style:text-properties style:font-name="Arial" fo:font-size="12pt" fo:letter-spacing="0.035cm" fo:font-weight="bold" style:font-size-asian="10.5pt" style:font-weight-asian="bold" style:font-size-complex="12pt" style:font-weight-complex="bold"/>
    </style:style>
    <style:style style:name="T6" style:family="text">
      <style:text-properties style:font-name="Arial" fo:font-size="12pt" fo:letter-spacing="0.035cm" fo:font-weight="bold" officeooo:rsid="003b2070" style:font-size-asian="10.5pt" style:font-weight-asian="bold" style:font-size-complex="12pt" style:font-weight-complex="bold"/>
    </style:style>
    <style:style style:name="T7" style:family="text">
      <style:text-properties style:font-name="Arial" fo:font-size="12pt" fo:letter-spacing="0.035cm" fo:font-weight="bold" officeooo:rsid="0047c850" style:font-size-asian="10.5pt" style:font-weight-asian="bold" style:font-size-complex="12pt" style:font-weight-complex="bold"/>
    </style:style>
    <style:style style:name="T8" style:family="text">
      <style:text-properties style:font-name="Arial" fo:font-size="12pt" fo:letter-spacing="0.035cm" fo:font-weight="normal" style:font-size-asian="10.5pt" style:font-weight-asian="normal" style:font-size-complex="12pt" style:font-weight-complex="normal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style:font-name="Arial" fo:font-size="9pt" fo:font-style="italic" fo:font-weight="bold" officeooo:rsid="003b2070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pt" fo:font-style="normal" officeooo:rsid="00147271" style:font-size-asian="10pt" style:font-style-asian="normal" style:font-size-complex="10pt" style:font-style-complex="normal"/>
    </style:style>
    <style:style style:name="T12" style:family="text">
      <style:text-properties fo:font-size="10pt" fo:font-style="normal" style:text-underline-style="none" officeooo:rsid="00147271" style:font-name-asian="Wingdings" style:font-size-asian="10pt" style:font-style-asian="normal" style:font-name-complex="Wingdings" style:font-size-complex="10pt" style:font-style-complex="normal"/>
    </style:style>
    <style:style style:name="T13" style:family="text">
      <style:text-properties officeooo:rsid="00134991"/>
    </style:style>
    <style:style style:name="T14" style:family="text">
      <style:text-properties officeooo:rsid="00147271"/>
    </style:style>
    <style:style style:name="T15" style:family="text">
      <style:text-properties fo:font-size="9pt" style:font-size-asian="9pt" style:font-name-complex="Arial" style:font-size-complex="9pt"/>
    </style:style>
    <style:style style:name="T16" style:family="text">
      <style:text-properties fo:font-size="9pt" officeooo:rsid="000fcc90" style:font-size-asian="9pt" style:font-name-complex="Arial" style:font-size-complex="9pt"/>
    </style:style>
    <style:style style:name="T17" style:family="text">
      <style:text-properties fo:font-size="9pt" officeooo:rsid="00221a57" style:font-size-asian="9pt" style:font-name-complex="Arial" style:font-size-complex="9pt"/>
    </style:style>
    <style:style style:name="T18" style:family="text">
      <style:text-properties fo:font-style="italic" style:text-underline-style="none" fo:font-weight="bold" officeooo:rsid="00147271" style:font-name-asian="Wingdings" style:font-style-asian="italic" style:font-weight-asian="bold" style:font-name-complex="Wingdings" style:font-style-complex="italic" style:font-weight-complex="bold"/>
    </style:style>
    <style:style style:name="T19" style:family="text">
      <style:text-properties officeooo:rsid="00221a57" style:font-name-complex="Arial"/>
    </style:style>
    <style:style style:name="T20" style:family="text">
      <style:text-properties style:letter-kerning="false"/>
    </style:style>
    <style:style style:name="T21" style:family="text">
      <style:text-properties officeooo:rsid="00452a6f" fo:background-color="#ffff00" loext:char-shading-value="0"/>
    </style:style>
    <style:style style:name="T22" style:family="text">
      <style:text-properties officeooo:rsid="002bc99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aa878" style:font-weight-asian="normal" style:font-weight-complex="normal"/>
    </style:style>
    <style:style style:name="T25" style:family="text">
      <style:text-properties fo:font-weight="normal" officeooo:rsid="00318453" style:font-weight-asian="normal" style:font-weight-complex="normal"/>
    </style:style>
    <style:style style:name="T26" style:family="text">
      <style:text-properties fo:font-weight="normal" officeooo:rsid="002bc993" style:font-weight-asian="normal" style:font-weight-complex="normal"/>
    </style:style>
    <style:style style:name="T27" style:family="text">
      <style:text-properties officeooo:rsid="00319990"/>
    </style:style>
    <style:style style:name="T28" style:family="text">
      <style:text-properties officeooo:rsid="00328ba1"/>
    </style:style>
    <style:style style:name="T29" style:family="text">
      <style:text-properties officeooo:rsid="0033aa99"/>
    </style:style>
    <style:style style:name="T30" style:family="text">
      <style:text-properties officeooo:rsid="0033ecdf"/>
    </style:style>
    <style:style style:name="T31" style:family="text">
      <style:text-properties officeooo:rsid="003b34ca"/>
    </style:style>
    <style:style style:name="T32" style:family="text">
      <style:text-properties officeooo:rsid="003c8e66"/>
    </style:style>
    <style:style style:name="T33" style:family="text">
      <style:text-properties officeooo:rsid="00417315"/>
    </style:style>
    <style:style style:name="T34" style:family="text">
      <style:text-properties officeooo:rsid="00452a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Suivi de conformité – </text:span><text:span text:style-name="T6">ANNÉE</text:span><text:span text:style-name="T5"> 20</text:span><text:span text:style-name="T6">1</text:span><text:span text:style-name="T7">9</text:span><text:span text:style-name="T8"> </text:span></text:p>
      <text:p text:style-name="P22"><text:span text:style-name="T9">(à compléter et à retourner à la DDT</text:span><text:span text:style-name="T10">M</text:span><text:span text:style-name="T9"> )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N°PACAGE : <text:s text:c="58"/><text:span text:style-name="T21">mail du GAEC : </text:span></text:p>
            <text:p text:style-name="P9"><text:span text:style-name="T34">Nom du </text:span>GAEC : <text:s text:c="52"/><text:span text:style-name="T21">téléphone : 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3">Nom et Prénom des associés</text:p>
            <text:p text:style-name="P4">présents sur l’année 20<text:span text:style-name="T31">18</text:span></text:p>
          </table:table-cell>
          <table:table-cell table:style-name="Tableau2.A1" office:value-type="string">
            <text:p text:style-name="P7">ASSOCIE 1</text:p>
            <text:p text:style-name="P8"/>
          </table:table-cell>
          <table:table-cell table:style-name="Tableau2.A1" office:value-type="string">
            <text:p text:style-name="P7">ASSOCIE 2</text:p>
          </table:table-cell>
          <table:table-cell table:style-name="Tableau2.A1" office:value-type="string">
            <text:p text:style-name="P7">ASSOCIE 3</text:p>
            <text:p text:style-name="P7"/>
          </table:table-cell>
          <table:table-cell table:style-name="Tableau2.A1" office:value-type="string">
            <text:p text:style-name="P7">ASSOCIE 4</text:p>
          </table:table-cell>
          <table:table-cell table:style-name="Tableau2.F1" office:value-type="string">
            <text:p text:style-name="P7">ASSOCIE 5</text:p>
          </table:table-cell>
        </table:table-row>
        <table:table-row table:style-name="Tableau2.2">
          <table:table-cell table:style-name="Tableau2.A2" office:value-type="string">
            <text:p text:style-name="P3">% capital <text:span text:style-name="T13">détenu</text:span>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9">Rémunération mensuelle nett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</table:table>
      <text:p text:style-name="P30"><text:span text:style-name="T24">A</text:span><text:span text:style-name="T23">ctivité extérieure </text:span><text:span text:style-name="T25">s</text:span><text:span text:style-name="T26">alariée</text:span></text:p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 table:style-name="Tableau3.1">
          <table:table-cell table:style-name="Tableau3.A1" office:value-type="string">
            <text:p text:style-name="P6">Activité salariée (année civile)</text:p>
          </table:table-cell>
          <table:table-cell table:style-name="Tableau3.A1" office:value-type="string">
            <text:p text:style-name="P1">oui</text:p>
          </table:table-cell>
          <table:table-cell table:style-name="Tableau3.A1" office:value-type="string">
            <text:p text:style-name="P1">non</text:p>
          </table:table-cell>
          <table:table-cell table:style-name="Tableau3.A1" office:value-type="string">
            <text:p text:style-name="P1">oui</text:p>
          </table:table-cell>
          <table:table-cell table:style-name="Tableau3.A1" office:value-type="string">
            <text:p text:style-name="P1">non</text:p>
          </table:table-cell>
          <table:table-cell table:style-name="Tableau3.A1" office:value-type="string">
            <text:p text:style-name="P1">oui</text:p>
          </table:table-cell>
          <table:table-cell table:style-name="Tableau3.A1" office:value-type="string">
            <text:p text:style-name="P1">non</text:p>
          </table:table-cell>
          <table:table-cell table:style-name="Tableau3.A1" office:value-type="string">
            <text:p text:style-name="P1">oui</text:p>
          </table:table-cell>
          <table:table-cell table:style-name="Tableau3.A1" office:value-type="string">
            <text:p text:style-name="P1">non</text:p>
          </table:table-cell>
          <table:table-cell table:style-name="Tableau3.A1" office:value-type="string">
            <text:p text:style-name="P1">oui</text:p>
          </table:table-cell>
          <table:table-cell table:style-name="Tableau3.K1" office:value-type="string">
            <text:p text:style-name="P1">non</text:p>
          </table:table-cell>
        </table:table-row>
        <table:table-row table:style-name="Tableau3.2">
          <table:table-cell table:style-name="Tableau3.A1" office:value-type="string">
            <text:p text:style-name="P11">Date de début d’activité extérieure</text:p>
          </table:table-cell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J2" table:number-columns-spanned="2" office:value-type="string">
            <text:p text:style-name="P1"/>
          </table:table-cell>
          <table:covered-table-cell/>
        </table:table-row>
        <table:table-row table:style-name="Tableau3.2">
          <table:table-cell table:style-name="Tableau3.B2" office:value-type="string">
            <text:p text:style-name="P10">Revenu annuel de l'activité salariée</text:p>
          </table:table-cell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B2" table:number-columns-spanned="2" office:value-type="string">
            <text:p text:style-name="P1"/>
          </table:table-cell>
          <table:covered-table-cell/>
          <table:table-cell table:style-name="Tableau3.J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3.K1" office:value-type="string">
            <text:p text:style-name="P5">Nom de l’employeur :</text:p>
          </table:table-cell>
          <table:table-cell table:style-name="Tableau3.B2" table:number-columns-spanned="2" office:value-type="string">
            <text:p text:style-name="P2"><text:s/></text:p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J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3.J2" office:value-type="string">
            <text:p text:style-name="P5">Nature du travail exercé :</text:p>
          </table:table-cell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J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3.J2" office:value-type="string">
            <text:p text:style-name="P5">Nombre d’heures <text:span text:style-name="T22">annuelles</text:span> :</text:p>
          </table:table-cell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B2" table:number-columns-spanned="2" office:value-type="string">
            <text:p text:style-name="P2"/>
          </table:table-cell>
          <table:covered-table-cell/>
          <table:table-cell table:style-name="Tableau3.J2" table:number-columns-spanned="2" office:value-type="string">
            <text:p text:style-name="P2"/>
          </table:table-cell>
          <table:covered-table-cell/>
        </table:table-row>
      </table:table>
      <text:p text:style-name="P30">Autre<text:span text:style-name="T27">s</text:span> activité<text:span text:style-name="T27">s</text:span> <text:span text:style-name="T13">extérieures a</text:span>u GAEC <text:span text:style-name="T32">(non salariées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6">Activités NON exercées dans une société </text:p>
          </table:table-cell>
          <table:table-cell table:style-name="Tableau4.B1" table:number-columns-spanned="4" office:value-type="string">
            <text:p text:style-name="P21">Activités exercées dans une société </text:p>
          </table:table-cell>
          <table:covered-table-cell/>
          <table:covered-table-cell/>
          <table:covered-table-cell/>
        </table:table-row>
        <table:table-row>
          <table:table-cell table:style-name="Tableau4.A1" table:number-rows-spanned="3" office:value-type="string">
            <text:p text:style-name="P24">- <text:span text:style-name="T28">Nature de l'activité exercée :</text:span></text:p>
            <text:p text:style-name="P24">- <text:span text:style-name="T29">Nom et prénom des associés :</text:span></text:p>
            <text:p text:style-name="P24">- <text:span text:style-name="T29">Chiffre d'affaires :</text:span></text:p>
            <text:p text:style-name="P24">- <text:span text:style-name="T30">Nombre d'heures annuelles :</text:span></text:p>
          </table:table-cell>
          <table:table-cell table:style-name="Tableau4.B2" office:value-type="string">
            <text:p text:style-name="P12">- <text:span text:style-name="T28">N</text:span>om <text:span text:style-name="T28">et forme juridique </text:span>de la société :</text:p>
          </table:table-cell>
          <table:table-cell table:style-name="Tableau4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2">- <text:span text:style-name="T27">N° SIRET :</text:span></text:p>
          </table:table-cell>
          <table:table-cell table:style-name="Tableau4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3">- <text:span text:style-name="T28">Nature de l'activité exercée :</text:span></text:p>
          </table:table-cell>
          <table:table-cell table:style-name="Tableau4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4.B2" table:number-rows-spanned="3" office:value-type="string">
            <text:p text:style-name="P24">- <text:span text:style-name="T28">Nature de l'activité exercée :</text:span></text:p>
            <text:p text:style-name="P24">- <text:span text:style-name="T29">Nom et prénom des associés :</text:span></text:p>
            <text:p text:style-name="P24">- <text:span text:style-name="T29">Chiffre d'affaires :</text:span></text:p>
            <text:p text:style-name="P25">- <text:span text:style-name="T30">Nombre d'heures annuelles :</text:span></text:p>
          </table:table-cell>
          <table:table-cell table:style-name="Tableau4.B2" office:value-type="string">
            <text:p text:style-name="P12">- <text:span text:style-name="T28">Nombre de salariés :</text:span></text:p>
          </table:table-cell>
          <table:table-cell table:style-name="Tableau4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3">- <text:span text:style-name="T28">Chiffre d’affaires :</text:span></text:p>
          </table:table-cell>
          <table:table-cell table:style-name="Tableau4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4.7">
          <table:covered-table-cell/>
          <table:table-cell table:style-name="Tableau4.B2" table:number-rows-spanned="4" office:value-type="string">
            <text:p text:style-name="P12">- <text:span text:style-name="T14">participation des associés :</text:span></text:p>
            <text:p text:style-name="P14"/>
          </table:table-cell>
          <table:table-cell table:style-name="Tableau4.B2" office:value-type="string">
            <text:p text:style-name="P15">nom et prénom des associés </text:p>
          </table:table-cell>
          <table:table-cell table:style-name="Tableau4.B2" office:value-type="string">
            <text:p text:style-name="P15"><text:s/><text:span text:style-name="T28">+ qualité (gérant, associé-exploitant, associé non-exploitant, apporteur en capitaux)</text:span></text:p>
          </table:table-cell>
          <table:table-cell table:style-name="Tableau4.C2" office:value-type="string">
            <text:p text:style-name="P17">Nombre d'heures annuelles</text:p>
          </table:table-cell>
        </table:table-row>
        <table:table-row table:style-name="Tableau4.8">
          <table:table-cell table:style-name="Tableau4.B2" table:number-rows-spanned="3" office:value-type="string">
            <text:p text:style-name="P24">- <text:span text:style-name="T28">Nature de l'activité exercée :</text:span></text:p>
            <text:p text:style-name="P24">- <text:span text:style-name="T29">Nom et prénom des associés :</text:span></text:p>
            <text:p text:style-name="P24">- <text:span text:style-name="T29">Chiffre d'affaires :</text:span></text:p>
            <text:p text:style-name="P25">- <text:span text:style-name="T30">Nombre d'heures annuelles :</text:span></text:p>
          </table:table-cell>
          <table:covered-table-cell/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</table:table-row>
        <table:table-row table:style-name="Tableau4.9">
          <table:covered-table-cell/>
          <table:covered-table-cell/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33" text:outline-level="1"><text:span text:style-name="T11">Date dernière assemblée générale </text:span><text:span text:style-name="T12">:</text:span><text:span text:style-name="T18"> </text:span></text:h>
            <text:p text:style-name="P18">(obligatoire dans les six mois de la clôture de l’exercice social)</text:p>
          </table:table-cell>
          <table:table-cell table:style-name="Tableau6.B1" table:number-rows-spanned="2" office:value-type="string">
            <text:h text:style-name="P31" text:outline-level="1"><text:span text:style-name="T20">Modifications en cours, ou prévues : (y compris la répartition des tâches et des revenus : ex : congé parental, projet de reprise d’exploitation, entrée/sortie d’associé) :</text:span>_____________________________________________________________________________________________________________________________________________________________________________________________________________</text:h>
          </table:table-cell>
        </table:table-row>
        <table:table-row>
          <table:table-cell table:style-name="Tableau6.A1" office:value-type="string">
            <text:h text:style-name="P34" text:outline-level="1">xx/xx/20xx</text:h>
          </table:table-cell>
          <table:covered-table-cell/>
        </table:table-row>
      </table:table>
      <text:p text:style-name="P28">Certifions exacts les renseignements mentionnés <text:span text:style-name="T33">ci-dessus</text:span> :<text:tab/><text:tab/><text:tab/><text:tab/>Fait à………………………………………...le ……………………………………………………………….</text:p>
      <text:h text:style-name="P32" text:outline-level="1"><text:span text:style-name="T1"><text:tab/><text:tab/><text:tab/><text:tab/><text:tab/><text:tab/><text:tab/><text:tab/><text:tab/><text:tab/></text:span><text:span text:style-name="T4">Signature de </text:span><text:span text:style-name="T2">tous les </text:span><text:span text:style-name="T3">a</text:span><text:span text:style-name="T2">ssociés</text:span></text:h>
      <text:h text:style-name="P35" text:outline-level="1"><text:span text:style-name="T16">ASSOCIE 1<text:tab/><text:tab/><text:tab/></text:span><text:span text:style-name="T15">ASSOCIE </text:span><text:span text:style-name="T17">2<text:tab/><text:tab/><text:tab/></text:span><text:span text:style-name="T15">ASSOCIE </text:span><text:span text:style-name="T17">3<text:tab/><text:tab/><text:tab/><text:tab/></text:span><text:span text:style-name="T15">ASSOCIE </text:span><text:span text:style-name="T17">4<text:tab/><text:tab/><text:tab/><text:tab/><text:tab/></text:span><text:span text:style-name="T15">ASSOCIE </text:span><text:span text:style-name="T17">5</text:span><text:span text:style-name="T19"><text:tab/><text:tab/><text:tab/></text:span></text:h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fo:background-color="#d9d9d9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Normal_20_centré" style:display-name="Normal centré" style:family="paragraph" style:parent-style-name="Standard">
      <style:paragraph-properties fo:margin-left="1.905cm" fo:margin-right="1.887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0.6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7:29:37.407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5" meta:image-count="0" meta:object-count="0" meta:page-count="1" meta:paragraph-count="62" meta:word-count="294" meta:character-count="2078" meta:non-whitespace-character-count="1698"/>
  </office:meta>
</office:document-meta>
</file>